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evel aan Kevelderstraat 1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evelderstraat 12, het renoveren van de gevel, ingekomen 9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54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noveren van de gevel aan Kevelderstraat 12 te Groenlo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46</meta:user-defined>
    <meta:user-defined meta:name="OVERHEIDop.GmbID/DC.identifier">gmb-2024-448546</meta:user-defined>
    <meta:user-defined meta:name="OVERHEIDop.versieInformatie"/>
  </office:meta>
</office:document-meta>
</file>