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ldstraat ongenummerd (naast 44), 5473A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1 oktober 2024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853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6</meta:user-defined>
    <meta:user-defined meta:name="DCTERMS.abstract">Betreft: aanvraag op locatie veldstraat ongenummerd (naast 44), 5473AJ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veldstraat ongenummerd (naast 44), 5473AJ Heeswijk-Dinth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536</meta:user-defined>
    <meta:user-defined meta:name="OVERHEIDop.GmbID/DC.identifier">gmb-2024-448536</meta:user-defined>
    <meta:user-defined meta:name="OVERHEIDop.versieInformatie"/>
  </office:meta>
</office:document-meta>
</file>