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3-2-2">
      <text:list-level-style-bullet style:num-suffix="" text:bullet-char="​" text:level="1">
        <style:list-level-properties text:min-label-width="10mm"/>
      </text:list-level-style-bullet>
    </text:list-style>
    <text:list-style style:name="id1-3-2-3-2-2-1">
      <text:list-level-style-bullet style:num-suffix="" text:bullet-char="​" text:level="1">
        <style:list-level-properties text:min-label-width="10mm"/>
      </text:list-level-style-bullet>
    </text:list-style>
    <text:list-style style:name="id1-3-2-3-2-2-2">
      <text:list-level-style-bullet style:num-suffix="" text:bullet-char="​" text:level="1">
        <style:list-level-properties text:min-label-width="10mm"/>
      </text:list-level-style-bullet>
    </text:list-style>
    <text:list-style style:name="id1-3-2-3-2-2-3">
      <text:list-level-style-bullet style:num-suffix="" text:bullet-char="​" text:level="1">
        <style:list-level-properties text:min-label-width="10mm"/>
      </text:list-level-style-bullet>
    </text:list-style>
    <text:list-style style:name="id1-3-2-3-2-2-4">
      <text:list-level-style-bullet style:num-suffix="" text:bullet-char="​" text:level="1">
        <style:list-level-properties text:min-label-width="10mm"/>
      </text:list-level-style-bullet>
    </text:list-style>
    <text:list-style style:name="id1-3-2-3-2-2-5">
      <text:list-level-style-bullet style:num-suffix="" text:bullet-char="​" text:level="1">
        <style:list-level-properties text:min-label-width="10mm"/>
      </text:list-level-style-bullet>
    </text:list-style>
    <text:list-style style:name="id1-3-2-3-2-2-6">
      <text:list-level-style-bullet style:num-suffix="" text:bullet-char="​" text:level="1">
        <style:list-level-properties text:min-label-width="10mm"/>
      </text:list-level-style-bullet>
    </text:list-style>
    <text:list-style style:name="id1-3-2-3-2-2-7">
      <text:list-level-style-bullet style:num-suffix="" text:bullet-char="​" text:level="1">
        <style:list-level-properties text:min-label-width="10mm"/>
      </text:list-level-style-bullet>
    </text:list-style>
    <text:list-style style:name="id1-3-2-3-3-2">
      <text:list-level-style-bullet style:num-suffix="" text:bullet-char="​" text:level="1">
        <style:list-level-properties text:min-label-width="10mm"/>
      </text:list-level-style-bullet>
    </text:list-style>
    <text:list-style style:name="id1-3-2-3-3-2-1">
      <text:list-level-style-bullet style:num-suffix="" text:bullet-char="​" text:level="1">
        <style:list-level-properties text:min-label-width="10mm"/>
      </text:list-level-style-bullet>
    </text:list-style>
    <text:list-style style:name="id1-3-2-3-3-2-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s Sociaal Domein gemeente Noardeast-Fryslân</text:p>
      <text:section text:name="regeling_id1-3-2" text:style-name="regeling">
        <text:section text:name="aanhef_id1-3-2-1" text:style-name="aanhef">
          <text:section text:name="preambule_id1-3-2-1-1" text:style-name="preambule">
            <text:p text:style-name="al">Geldend van 01-10-2024 t/m heden met terugwerkende kracht vanaf 01-01-2024</text:p>
            <text:p text:style-name="al"/>
            <text:p text:style-name="al">
            <text:span text:style-name="nadrukvet">Intitulé</text:span>
          </text:p>
            <text:p text:style-name="al">Aanwijzingsbesluit toezichthouders Sociaal Domein 2024</text:p>
            <text:p text:style-name="al">Het college van burgemeester en wethouders van de gemeente Noardeast-Fryslân;</text:p>
            <text:p text:style-name="al"/>
            <text:p text:style-name="al">Heeft overwogen dat:</text:p>
            <text:p text:style-name="al"/>
            <text:list text:style-name="id1-3-2-1-1-9">
              <text:list-item text:style-override="id1-3-2-1-1-9-1">
                <text:number>•</text:number>
                <text:p text:style-name="al">de burgemeester en het college van burgemeester en wethouders de bevoegdheid hebben toezichthouders aan te wijzen die met het toezicht op de naleving van het bepaalde bij of krachtens enig wettelijk voorschrift zijn belast;</text:p>
              </text:list-item>
              <text:list-item text:style-override="id1-3-2-1-1-9-2">
                <text:number>•</text:number>
                <text:p text:style-name="al">het uit het oogpunt van een goede handhaving noodzakelijk is gebruik te maken van deze bevoegdheid;</text:p>
              </text:list-item>
              <text:list-item text:style-override="id1-3-2-1-1-9-3">
                <text:number>•</text:number>
                <text:p text:style-name="al">het besluit van 21 oktober 2024 voorziet in die aanwijzing;</text:p>
              </text:list-item>
            </text:list>
            <text:p text:style-name="al"/>
            <text:p text:style-name="al">gelet op het bepaalde in titel 5.2 van de Algemene wet bestuursrecht, de artikelen 16 Leerplichtwet 1969, artikel 6.1 Wet maatschappelijke ondersteuning 2015 en de vigerende Verordening Maatschappelijke Ondersteuning van de gemeente Noardeast-Fryslan, de Jeugdwet en de vigerende Verordening Jeugdhulp, artikel 53 Wet inkomensvoorziening oudere en gedeeltelijk arbeidsongeschikte werkloze werknemers (toezichthouder IOAW), artikel 53 Wet inkomensvoorziening oudere en gedeeltelijk arbeidsongeschikte gewezen zelfstandigen aan te wijzen (toezichthouder IOAZ), artikel 67a Participatiewet en de bepalingen in de gemeentelijke verordeningen en overige bijzondere wetten;</text:p>
            <text:p text:style-name="al">Besluit: vast te stellen het Aanwijzingsbesluit toezichthouders Sociaal Domein 2024</text:p>
            <text:p text:style-name="al"/>
          </text:section>
        </text:section>
        <text:section text:name="regeling-tekst_id1-3-2-2" text:style-name="regeling-tekst"/>
        <text:section text:name="bijlage_id1-3-2-3" text:style-name="bijlage">
          <text:p text:style-name="bijlage_top"/>
          <text:section text:name="artikel_id1-3-2-3-1" text:style-name="artikel">
            <text:p text:style-name="artikel_kop_titel"><text:span text:style-name="artikel_kop_label">Artikel</text:span> <text:span text:style-name="artikel_kop_nr">1</text:span> Begripsbepaling</text:p>
            <text:p text:style-name="al">In dit besluit wordt verstaan onder medewerker: een ieder die onder het gezag van de gemeente Noardeast-Fryslân werkzaam is.</text:p>
          </text:section>
          <text:section text:name="artikel_id1-3-2-3-2" text:style-name="artikel">
            <text:p text:style-name="artikel_kop_titel"><text:span text:style-name="artikel_kop_label">Artikel</text:span> <text:span text:style-name="artikel_kop_nr">2</text:span> Aanwijzing</text:p>
            <text:list text:style-name="id1-3-2-3-2-2">
              <text:list-item text:style-override="id1-3-2-3-2-2-1">
                <text:number/>
                <text:p text:style-name="al">
                <text:span text:style-name="nadrukvet">1.</text:span> Als toezichthouder op grond van artikel 16 Leerplichtwet 1969 aan te wijzen de medewerkers die werkzaam zijn bij cluster Gebietsteam als toezichthouder leerplicht/leerplichtambtenaar; </text:p>
              </text:list-item>
              <text:list-item text:style-override="id1-3-2-3-2-2-2">
                <text:number/>
                <text:p text:style-name="al">
                <text:span text:style-name="nadrukvet">2.</text:span> Als toezichthouder op grond van artikel op grond van artikel 6.1 Wet maatschappelijke ondersteuning 2015 en de vigerende Verordening Maatschappelijke Ondersteuning van de gemeente Noardeast-Fryslan aan te wijzen de medewerkers die werkzaam zijn in cluster Bedriuwsfiering Gebietsteam eenheid Kwaliteit en/of eenheid Advys als toezichthouder/bijzonder controleur en toezichthouder kwaliteit van zorg WMO; </text:p>
              </text:list-item>
              <text:list-item text:style-override="id1-3-2-3-2-2-3">
                <text:number/>
                <text:p text:style-name="al">
                <text:span text:style-name="nadrukvet">3.</text:span> Als toezichthouder op grond van de Jeugdwet en de vigerende Verordening Jeugdhulp aan te wijzen de medewerkers die werkzaam zijn in cluster Bedriuwsfiering Gebietsteam eenheid Advys als toezichthouder/bijzonder controleur;</text:p>
              </text:list-item>
              <text:list-item text:style-override="id1-3-2-3-2-2-4">
                <text:number/>
                <text:p text:style-name="al">
                <text:span text:style-name="nadrukvet">4.</text:span> Als toezichthouder op grond van artikel 53 Wet inkomensvoorziening oudere en gedeeltelijk arbeidsongeschikte werkloze werknemers (toezichthouder IOAW) aan te wijzen de medewerkers die werkzaam in cluster Bedriuwsfiering Gebietsteam eenheid Advys als toezichthouder/bijzonder controleur;</text:p>
              </text:list-item>
              <text:list-item text:style-override="id1-3-2-3-2-2-5">
                <text:number/>
                <text:p text:style-name="al">
                <text:span text:style-name="nadrukvet">5.</text:span> Als toezichthouder op grond van artikel 53 Wet inkomensvoorziening oudere en gedeeltelijk arbeidsongeschikte gewezen zelfstandigen aan te wijzen (toezichthouder IOAZ) de medewerkers die werkzaam zijn in cluster Bedriuwsfiering Gebietsteam eenheid Advys als toezichthouder/bijzonder controleur;</text:p>
              </text:list-item>
              <text:list-item text:style-override="id1-3-2-3-2-2-6">
                <text:number/>
                <text:p text:style-name="al">
                <text:span text:style-name="nadrukvet">6.</text:span> Als toezichthouder op grond van artikel 67a Participatiewet aan te wijzen de medewerkers die werkzaam zijn in cluster Bedriuwsfiering Gebietsteam eenheid Advys als toezichthouder/bijzonder controleur;</text:p>
              </text:list-item>
              <text:list-item text:style-override="id1-3-2-3-2-2-7">
                <text:number/>
                <text:p text:style-name="al">
                <text:span text:style-name="nadrukvet">7.</text:span> De medewerkers in lid 1 tot en met 6 worden aangewezen als toezichthouders als bedoeld in titel 5.2 van de Algemene wet bestuursrecht.</text:p>
              </text:list-item>
            </text:list>
          </text:section>
          <text:section text:name="artikel_id1-3-2-3-3" text:style-name="artikel">
            <text:p text:style-name="artikel_kop_titel"><text:span text:style-name="artikel_kop_label">Artikel</text:span> <text:span text:style-name="artikel_kop_nr">3</text:span> Inwerkingtreding en citeertitel</text:p>
            <text:list text:style-name="id1-3-2-3-3-2">
              <text:list-item text:style-override="id1-3-2-3-3-2-1">
                <text:number/>
                <text:p text:style-name="al">
                <text:span text:style-name="nadrukvet">1.</text:span>Dit besluit treedt de eerste dag na bekendmaking in werking en werkt terug tot 1 januari 2024</text:p>
              </text:list-item>
              <text:list-item text:style-override="id1-3-2-3-3-2-2">
                <text:number/>
                <text:p text:style-name="al">
                <text:span text:style-name="nadrukvet">2.</text:span>Dit besluit wordt aangehaald als: Aanwijzingsbesluit toezichthouders Sociaal Domein 2024 gemeente Noardeast-Fryslan.</text:p>
              </text:list-item>
            </text:list>
          </text:section>
          <text:p text:style-name="al">Ondertekening</text:p>
          <text:p text:style-name="al"/>
          <text:section text:name="bijlage-sluiting_id1-3-2-3-6" text:style-name="bijlage-sluiting">
            <text:section text:name="ondertekening_id1-3-2-3-6-1">
              <text:p><text:span text:style-name="functie">Aldus besloten in de collegevergadering van 22 oktober 2024.</text:span></text:p>
              <text:p><text:span text:style-name="functie">Het college voornoemd,</text:span></text:p>
              <text:p><text:span text:style-name="functie">de secretaris,</text:span></text:p>
              <text:p><text:span text:style-name="functie">(H.J.C.M. Verbunt MBA)</text:span></text:p>
              <text:p><text:span text:style-name="functie">de burgemeester,</text:span></text:p>
              <text:p><text:span text:style-name="functie">(mr. J.G. Kram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5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5.2 van de Wijzigingswet Algemene wet bestuursrecht en enkele andere wetten (nieuwe omgevingsrecht en nadeelcompensatierecht)]|[1.0:c:BWBR0044962&amp;artikel=5.2&amp;g=2024-01-01</meta:user-defined>
    <meta:user-defined meta:name="DC.source">artikel 16 van de Leerplichtwet 1969]|[1.0:c:BWBR0002628&amp;artikel=16&amp;g=2024-01-01</meta:user-defined>
    <meta:user-defined meta:name="DC.source">artikel 6.1 van de Wet maatschappelijke ondersteuning 2015]|[1.0:c:BWBR0035362&amp;artikel=6.1&amp;g=2024-07-01</meta:user-defined>
    <meta:user-defined meta:name="DC.source">Jeugdwet]|[1.0:c:BWBR0034925&amp;g=2024-01-01</meta:user-defined>
    <meta:user-defined meta:name="DC.source">artikel 53 van de Wet inkomensvoorziening oudere en gedeeltelijk arbeidsongeschikte werkloze werknemers]|[1.0:c:BWBR0004044&amp;artikel=53&amp;g=2024-07-01</meta:user-defined>
    <meta:user-defined meta:name="DC.source">artikel 67a van de Participatiewet]|[1.0:c:BWBR0015703&amp;artikel=67a&amp;g=2024-07-01</meta:user-defined>
    <meta:user-defined meta:name="DCTERMS.alternative">Aanwijzingsbesluit toezichthouders Sociaal Domein 2024 gemeente Noardeast-Fryslan.</meta:user-defined>
    <dc:language>nl</dc:language>
    <meta:user-defined meta:name="OVERHEIDop.locatietype/OVERHEIDop.gebiedsmarkering">Gemeente</meta:user-defined>
    <meta:user-defined meta:name="DC.title">Aanwijzingsbesluit toezichthouders Sociaal Domein gemeente Noardeast-Fryslân</meta:user-defined>
    <meta:user-defined meta:name="DCTERMS.W3CDTF/DCTERMS.available">2024-10-24</meta:user-defined>
    <meta:user-defined meta:name="DCTERMS.W3CDTF/OVERHEIDop.jaargang">2024</meta:user-defined>
    <meta:user-defined meta:name="OVERHEIDop.publicationIssue">448535</meta:user-defined>
    <meta:user-defined meta:name="OVERHEIDop.GmbID/DC.identifier">gmb-2024-448535</meta:user-defined>
    <meta:user-defined meta:name="OVERHEIDop.versieInformatie"/>
  </office:meta>
</office:document-meta>
</file>