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4-ZW 2033HH Haarlem, 0392-2024-0148116, het wijzigen van de kozijnindeling in voor- en zijgevel woning en aanbrengen van gevelstucwerk, ontvangen op 2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5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116</meta:user-defined>
    <meta:user-defined meta:name="DCTERMS.abstract">het wijzigen van de kozijnindeling in voor- en zijgevel woning en aanbrengen van gevelstucwer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14-ZW 2033HH Haarlem, 0392-2024-0148116, het wijzigen van de kozijnindeling in voor- en zijgevel woning en aanbrengen van gevelstucwerk, ontvangen op 22-10-2024</meta:user-defined>
    <meta:user-defined meta:name="DCTERMS.W3CDTF/DCTERMS.available">2024-10-24</meta:user-defined>
    <meta:user-defined meta:name="DCTERMS.W3CDTF/OVERHEIDop.jaargang">2024</meta:user-defined>
    <meta:user-defined meta:name="OVERHEIDop.publicationIssue">448534</meta:user-defined>
    <meta:user-defined meta:name="OVERHEIDop.GmbID/DC.identifier">gmb-2024-448534</meta:user-defined>
    <meta:user-defined meta:name="OVERHEIDop.versieInformatie"/>
  </office:meta>
</office:document-meta>
</file>