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Reeënstraat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oktober 2024</text:p>
            <text:p text:style-name="common-al">Zaaknummer: 862141</text:p>
            <text:p text:style-name="common-al"/>
            <text:p text:style-name="tussenkopcur">Inleiding</text:p>
            <text:p text:style-name="common-al">Middels dit verkeersbesluit wordt een gehandicaptenparkeerplaats op kenteken toegewezen op de Reeënstraat in Silvolde.</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Reeënstraat in Silvolde. De gehandicaptenparkeerplaats wordt gerealiseerd op één van de openbare parkeerplaatsen ter hoogte van de Reeënstraat nummer 15 in Silvolde.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Reeënstraat in Silvolde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Reeënstraat in Silvolde (ter hoogte van huisnummer 15),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30</text:span>
            <text:span text:style-name="nadrukcur"> oktober</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5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Reeënstraat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2141</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Reeënstraat in Silvolde</meta:user-defined>
    <meta:user-defined meta:name="DCTERMS.W3CDTF/DCTERMS.available">2024-10-30</meta:user-defined>
    <meta:user-defined meta:name="OVERHEIDop.externeBijlage">bijlage Ree|exb-2024-40580</meta:user-defined>
    <meta:user-defined meta:name="DCTERMS.W3CDTF/OVERHEIDop.jaargang">2024</meta:user-defined>
    <meta:user-defined meta:name="OVERHEIDop.publicationIssue">448530</meta:user-defined>
    <meta:user-defined meta:name="OVERHEIDop.GmbID/DC.identifier">gmb-2024-448530</meta:user-defined>
    <meta:user-defined meta:name="OVERHEIDop.versieInformatie"/>
  </office:meta>
</office:document-meta>
</file>