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gedeeltelijk vervangen van het dak en wanden van de opslaghal, Edisonstraat 41, 7006 RA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gedeeltelijk vervangen van het dak en wanden van de opslaghal aan de Edisonstraat 41, 7006 RA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Edisonstraat 41, 7006 RA Doetinchem</text:p>
              </text:list-item>
              <text:list-item text:style-override="id1-3-2-1-1-4-2">
                <text:number>•</text:number>
                <text:p text:style-name="al">Omschrijving:		gedeeltelijk vervangen van het dak en wanden van de opslaghal</text:p>
              </text:list-item>
              <text:list-item text:style-override="id1-3-2-1-1-4-3">
                <text:number>•</text:number>
                <text:p text:style-name="al">Dossiernummer:	gD2410000995</text:p>
              </text:list-item>
              <text:list-item text:style-override="id1-3-2-1-1-4-4">
                <text:number>•</text:number>
                <text:p text:style-name="al">Datum indiening:	 10-10-2024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8528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2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528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410000995</meta:user-defined>
    <meta:user-defined meta:name="DCTERMS.abstract">Aanvraag omgevingsvergunning voor het gedeeltelijk vervangen van het dak en wanden van de opslaghal aan de Edisonstraat 41, 7006 RA Doetinchem</meta:user-defined>
    <dc:language>nl</dc:language>
    <meta:user-defined meta:name="OVERHEIDop.locatietype/OVERHEIDop.gebiedsmarkering">Punt</meta:user-defined>
    <meta:user-defined meta:name="DC.title">Aanvraag: gedeeltelijk vervangen van het dak en wanden van de opslaghal, Edisonstraat 41, 7006 RA Doetinche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528</meta:user-defined>
    <meta:user-defined meta:name="OVERHEIDop.GmbID/DC.identifier">gmb-2024-448528</meta:user-defined>
    <meta:user-defined meta:name="OVERHEIDop.versieInformatie"/>
  </office:meta>
</office:document-meta>
</file>