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een boom met herplantplicht, Oude Trekweg ter hoogte van De Boterto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Oude Trekweg ter hoogte van De Boterton te Harlingen, het kappen van een boom met herplantplicht, Z2024-00775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4852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2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2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775</meta:user-defined>
    <meta:user-defined meta:name="DCTERMS.abstract">Betreft:  Besluit op locatie Oude Trekweg ter hoogte van De Boterton te Harlingen</meta:user-defined>
    <dc:language>nl</dc:language>
    <meta:user-defined meta:name="OVERHEIDop.locatietype/OVERHEIDop.gebiedsmarkering">Vlak</meta:user-defined>
    <meta:user-defined meta:name="DC.title">Omgevingsvergunning verleend voor het kappen van een boom met herplantplicht, Oude Trekweg ter hoogte van De Boterton te Harling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526</meta:user-defined>
    <meta:user-defined meta:name="OVERHEIDop.GmbID/DC.identifier">gmb-2024-448526</meta:user-defined>
    <meta:user-defined meta:name="OVERHEIDop.versieInformatie"/>
  </office:meta>
</office:document-meta>
</file>