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18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Zuidhoek 183A, 3082 PG, verbouwen van twee belendende panden tot zorgwoningen (studio's) met gedeelde functies zoals toilet, wasruimte en keuken (aanvraagdatum 09-10-2024, dossiernummer OMV.24.10.000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51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hoek 183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18</meta:user-defined>
    <meta:user-defined meta:name="OVERHEIDop.GmbID/DC.identifier">gmb-2024-448518</meta:user-defined>
    <meta:user-defined meta:name="OVERHEIDop.versieInformatie"/>
  </office:meta>
</office:document-meta>
</file>