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style:style style:family="table-column" style:parent-style-name="colspec" style:name="id1-3-2-2-1-15-1-1">
      <style:table-column-properties style:rel-column-width="39*"/>
    </style:style>
    <style:style style:family="table-column" style:parent-style-name="colspec" style:name="id1-3-2-2-1-15-1-2">
      <style:table-column-properties style:rel-column-width="52*"/>
    </style:style>
  </office:automatic-styles>
  <office:body>
    <office:text>
      <text:p text:style-name="new_page_staatscourant"/>
      <text:p text:style-name="single-kop-titel">Beleidsplan toezicht en handhaving West Maas en Waal 2024-2027</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Raadsbesluit</text:span>
          </text:p>
            <text:p text:style-name="al">
            <text:span text:style-name="nadrukvet">Onderwerp</text:span>
            <text:span text:style-name="nadrukvet">:</text:span> Beleidsplan toezicht en handhaving West Maas en Waal 2024-2027</text:p>
            <text:p text:style-name="al"/>
            <text:p text:style-name="al">Nr. 2024/09.2-5</text:p>
            <text:p text:style-name="al"/>
            <text:p text:style-name="al"/>
            <text:p text:style-name="al">De Raad van de gemeente West Maas en Waal,</text:p>
            <text:p text:style-name="al"/>
            <text:p text:style-name="al">Gezien het voorstel van het college van burgemeester en wethouders d.d. 20 augustus 2024, zaaknummer Z.103841.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verweging:</text:span>
          </text:p>
            <text:p text:style-name="al">Iedere gemeente is verantwoordelijk voor een groot aantal wetten en aanvullende regelgeving waarop toezicht gehouden moet worden en in voorkomende gevallen handhavend moet worden opgetreden. Het beleidsplan toezicht en handhaving West Maas en Waal 2024-2027 richt zich slechts op een deel van deze wet- en regelgeving. Hierbij gaat het om de Algemene Plaatselijke Verordening West Maas en Waal, de Wegenverkeerswet, de Alcoholwet, de Wet op de kansspelen en overige bijzondere wetten. </text:p>
            <text:p text:style-name="al"/>
            <text:p text:style-name="al">Het beleid geeft aan vanuit welke visie onze gemeente op deze wet- en regelgeving toezicht houdt en handhaaft, over welke instrumenten de verschillende bestuursorganen (college en burgemeester) daarvoor beschikken en wat de gestelde prioriteiten zijn. </text:p>
            <text:p text:style-name="al"/>
            <text:p text:style-name="al">
            <text:span text:style-name="nadrukvet">BESLUIT:</text:span>
          </text:p>
            <text:p text:style-name="al">Het beleidsplan toezicht en handhaving West Maas en Waal 2024-2027 gewijzigd vast te stellen conform onderstaande punten:</text:p>
            <text:list text:style-name="id1-3-2-2-1-10">
              <text:list-item text:style-override="id1-3-2-2-1-10-1">
                <text:number>-</text:number>
                <text:p text:style-name="al">Het kopje benoemde uitgangspunt onder 3.2: “Geen concessies aan veiligheid en gezondheid” te vervangen door: “Belangen van veiligheid en gezondheid staat voorop”</text:p>
              </text:list-item>
              <text:list-item text:style-override="id1-3-2-2-1-10-2">
                <text:number>-</text:number>
                <text:p text:style-name="al">De lijst met prioriteiten onder 4.1. aan te vullen met “Verkeersveiligheid”. </text:p>
              </text:list-item>
            </text:list>
            <text:p text:style-name="al"/>
            <text:p text:style-name="al">Aldus vastgesteld in de openbare vergadering op 17 september 2024.</text:p>
            <text:p text:style-name="al"/>
            <text:p text:style-name="al">De raad van West Maas en Waal,</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4851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1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1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West Maas en Waal</meta:user-defined>
    <meta:user-defined meta:name="OVERHEID.Informatietype/DC.type">officiële publicatie</meta:user-defined>
    <meta:user-defined meta:name="OVERHEIDop.Rubriek/DC.type">overige overheidsinformatie</meta:user-defined>
    <meta:user-defined meta:name="OVERHEID.Gemeente/OVERHEID.authority">West Maas en Waal</meta:user-defined>
    <meta:user-defined meta:name="OVERHEID.Gemeente/DCTERMS.publisher">West Maas en Waal</meta:user-defined>
    <meta:user-defined meta:name="OVERHEID.TaxonomieBeleidsagendaDecentraal/OVERHEID.category">Openbare orde en veiligheid | Organisatie en beleid</meta:user-defined>
    <meta:user-defined meta:name="OVERHEIDop.referentienummer">Z.103841</meta:user-defined>
    <dc:language>nl</dc:language>
    <meta:user-defined meta:name="OVERHEIDop.locatietype/OVERHEIDop.gebiedsmarkering">Gemeente</meta:user-defined>
    <meta:user-defined meta:name="DC.title">Beleidsplan toezicht en handhaving West Maas en Waal 2024-2027</meta:user-defined>
    <meta:user-defined meta:name="DCTERMS.W3CDTF/DCTERMS.available">2024-10-24</meta:user-defined>
    <meta:user-defined meta:name="OVERHEIDop.externeBijlage">Beleidsplan toezicht en handhaving WMW 2024-2027|exb-2024-40579</meta:user-defined>
    <meta:user-defined meta:name="DCTERMS.W3CDTF/OVERHEIDop.jaargang">2024</meta:user-defined>
    <meta:user-defined meta:name="OVERHEIDop.publicationIssue">448516</meta:user-defined>
    <meta:user-defined meta:name="OVERHEIDop.GmbID/DC.identifier">gmb-2024-448516</meta:user-defined>
    <meta:user-defined meta:name="OVERHEIDop.versieInformatie"/>
  </office:meta>
</office:document-meta>
</file>