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Buiten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gracht en een brug alsmede het kappen van een boom op het Buitenhof (Renovatie Binnenhof)</text:p>
            <text:p text:style-name="common-al"/>
            <text:p text:style-name="common-al">Ons kenmerk: 2024006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itenhof</text:p>
            <text:p text:style-name="tussenkopcur">
            <text:span text:style-name="nadrukvet">Ontvangstdatum aanvraag:</text:span>
          </text:p>
            <text:p text:style-name="common-al">11 december 2023</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3JoalVW-N0204jgdEaGGsQ" xlink:type="simple">https://www.digitale-inzage.nl/Den%20Haag/dossier/3JoalVW-N0204jgdEaGGs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5/8994693</meta:user-defined>
    <meta:user-defined meta:name="DCTERMS.abstract">Het maken van een gracht en een brug alsmede het kappen van een boom op het Buitenhof (Renovatie Binnenho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Buitenhof te Den Haag</meta:user-defined>
    <meta:user-defined meta:name="DCTERMS.W3CDTF/DCTERMS.available">2024-10-24</meta:user-defined>
    <meta:user-defined meta:name="DCTERMS.W3CDTF/OVERHEIDop.jaargang">2024</meta:user-defined>
    <meta:user-defined meta:name="OVERHEIDop.publicationIssue">448511</meta:user-defined>
    <meta:user-defined meta:name="OVERHEIDop.GmbID/DC.identifier">gmb-2024-448511</meta:user-defined>
    <meta:user-defined meta:name="OVERHEIDop.versieInformatie"/>
  </office:meta>
</office:document-meta>
</file>