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appartementengebouw te IJsselstein, Hazenveld 61, 3402BL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4 heeft de gemeente een aanvraag omgevingsvergunning ontvangen voor Nieuwbouw appartementengebouw te IJsselstein op het adres Hazenveld 61, 3402BL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7 oktober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77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4850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0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0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-2024-117724</meta:user-defined>
    <dc:language>nl</dc:language>
    <meta:user-defined meta:name="OVERHEIDop.locatietype/OVERHEIDop.gebiedsmarkering">Vlak</meta:user-defined>
    <meta:user-defined meta:name="DC.title">Aanvraag vergunning voor Nieuwbouw appartementengebouw te IJsselstein, Hazenveld 61, 3402BL IJsselstei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509</meta:user-defined>
    <meta:user-defined meta:name="OVERHEIDop.GmbID/DC.identifier">gmb-2024-448509</meta:user-defined>
    <meta:user-defined meta:name="OVERHEIDop.versieInformatie"/>
  </office:meta>
</office:document-meta>
</file>