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ersttocht op 12 december 2024 (t/m 2028) op het terrein van Woonpark de Donksbergen, Berkvenseweg 2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0-2024 een vergunning APV-Bijzondere wet verleend. De gemeente geeft hiermee toestemming voor het organiseren van een kersttocht op 12 december 2024 (t/m 2028) op het terrein van Woonpark de Donksbergen, Berkvenseweg 2 in Duizel. Het kenmerk van de gemeente voor deze zaak is 077057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850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0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0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718</meta:user-defined>
    <meta:user-defined meta:name="DCTERMS.abstract">organiseren van een kersttocht op 12 dec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kersttocht op 12 december 2024 (t/m 2028) op het terrein van Woonpark de Donksbergen, Berkvenseweg 2 in Duizel</meta:user-defined>
    <meta:user-defined meta:name="DCTERMS.W3CDTF/DCTERMS.available">2024-10-24</meta:user-defined>
    <meta:user-defined meta:name="DCTERMS.W3CDTF/OVERHEIDop.jaargang">2024</meta:user-defined>
    <meta:user-defined meta:name="OVERHEIDop.publicationIssue">448507</meta:user-defined>
    <meta:user-defined meta:name="OVERHEIDop.GmbID/DC.identifier">gmb-2024-448507</meta:user-defined>
    <meta:user-defined meta:name="OVERHEIDop.versieInformatie"/>
  </office:meta>
</office:document-meta>
</file>