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uitengebied Zuid-West, Pompstatio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september 2024, geregistreerd onder zaak(nummer) Z2024-00007582, aangaande:</text:p>
            <text:p text:style-name="common-al">Omschrijving/naam: <text:span text:style-name="nadrukvet">kappen van 1 boom - werkordernummer 15600357  -Beheer boomveiligheid</text:span></text:p>
            <text:p text:style-name="common-al">Locatie/adres: <text:span text:style-name="nadrukvet">buitengebied Zuid-West, Pompstationweg</text:span></text:p>
            <text:p text:style-name="common-al">Besloten is de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2bb3603d-904e-11ef-a341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58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758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850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0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0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82</meta:user-defined>
    <meta:user-defined meta:name="DCTERMS.abstract">Z2024-00007582 - kappen van 1 boom Werkordernummer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buitengebied Zuid-West, Pompstationweg</meta:user-defined>
    <meta:user-defined meta:name="OVERHEIDop.datumEindeReactietermijn">2024-12-03</meta:user-defined>
    <meta:user-defined meta:name="OVERHEIDop.terinzageleggingBG">https://jeleefomgeving.nl/inzien/001172773/2bb3603d-904e-11ef-a341-00505601200c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504</meta:user-defined>
    <meta:user-defined meta:name="OVERHEIDop.GmbID/DC.identifier">gmb-2024-448504</meta:user-defined>
    <meta:user-defined meta:name="OVERHEIDop.versieInformatie"/>
  </office:meta>
</office:document-meta>
</file>