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leufsilo aan Winterswijkseweg 76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76, het plaatsen van een sleufsilo, ingekomen 16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9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9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leufsilo aan Winterswijkseweg 76 te Groen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99</meta:user-defined>
    <meta:user-defined meta:name="OVERHEIDop.GmbID/DC.identifier">gmb-2024-448499</meta:user-defined>
    <meta:user-defined meta:name="OVERHEIDop.versieInformatie"/>
  </office:meta>
</office:document-meta>
</file>