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paardenkastanje,Wooldrikshoekweg 104, 7535 D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ooldrikshoekweg 104</text:span> (0153Z2024102200014): het kappen van 1 paardenkastanje (ingedi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49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2200014</meta:user-defined>
    <dc:language>nl</dc:language>
    <meta:user-defined meta:name="OVERHEIDop.locatietype/OVERHEIDop.gebiedsmarkering">Punt</meta:user-defined>
    <meta:user-defined meta:name="DC.title">Melding het kappen van 1 paardenkastanje,Wooldrikshoekweg 104, 7535 DD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498</meta:user-defined>
    <meta:user-defined meta:name="OVERHEIDop.GmbID/DC.identifier">gmb-2024-448498</meta:user-defined>
    <meta:user-defined meta:name="OVERHEIDop.versieInformatie"/>
  </office:meta>
</office:document-meta>
</file>