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beration Tour op 26 oktober 2024</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burgemeester van de gemeente Steenbergen een evenementenvergunning verleend voor de Liberation Tour op 26 oktober 2024. Het besluit is op 17 oktober 2024 naar de aanvrager toegezonden en is geregistreerd onder nummer ZK2400296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9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84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96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Liberation Tour op 26 oktober 2024</meta:user-defined>
    <meta:user-defined meta:name="DCTERMS.W3CDTF/DCTERMS.available">2024-10-24</meta:user-defined>
    <meta:user-defined meta:name="DCTERMS.W3CDTF/OVERHEIDop.jaargang">2024</meta:user-defined>
    <meta:user-defined meta:name="OVERHEIDop.publicationIssue">448497</meta:user-defined>
    <meta:user-defined meta:name="OVERHEIDop.GmbID/DC.identifier">gmb-2024-448497</meta:user-defined>
    <meta:user-defined meta:name="OVERHEIDop.versieInformatie"/>
  </office:meta>
</office:document-meta>
</file>