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eik, Verzoeklocatie 2024102100246, Gronausestraat, t.h.v. nr. 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, t.h.v. nr. 846</text:span>  (0153Z2024102200017): het vellen van 1 eik (ingediend d.d. 2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49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2000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vellen van 1 eik, Verzoeklocatie 2024102100246, Gronausestraat, t.h.v. nr. 846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495</meta:user-defined>
    <meta:user-defined meta:name="OVERHEIDop.GmbID/DC.identifier">gmb-2024-448495</meta:user-defined>
    <meta:user-defined meta:name="OVERHEIDop.versieInformatie"/>
  </office:meta>
</office:document-meta>
</file>