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gunning collecte houden Stichting Sinterklaas Terheijden 2024 in Terheij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text:p>
            <text:p text:style-name="common-al">Stichting Sinterklaas Terheijden een vergunning is verleend voor het inzamelen van geld in de gemeente Drimmelen van maandag 28 oktober 2024 t/m zaterdag 2 november 2024. Het doel van de inzameling is Stichting Sinterklaas Terheijden.</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48493</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493</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493</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4-1251</meta:user-defined>
    <meta:user-defined meta:name="DCTERMS.abstract">Betreft: Beschikking op aanvraag op locatie Terheijden</meta:user-defined>
    <dc:language>nl</dc:language>
    <meta:user-defined meta:name="OVERHEIDop.locatietype/OVERHEIDop.gebiedsmarkering">Vlak</meta:user-defined>
    <meta:user-defined meta:name="DC.title">Kennisgeving besluit op Vergunning collecte houden Stichting Sinterklaas Terheijden 2024 in Terheijden</meta:user-defined>
    <meta:user-defined meta:name="DCTERMS.W3CDTF/DCTERMS.available">2024-10-24</meta:user-defined>
    <meta:user-defined meta:name="DCTERMS.W3CDTF/OVERHEIDop.jaargang">2024</meta:user-defined>
    <meta:user-defined meta:name="OVERHEIDop.publicationIssue">448493</meta:user-defined>
    <meta:user-defined meta:name="OVERHEIDop.GmbID/DC.identifier">gmb-2024-448493</meta:user-defined>
    <meta:user-defined meta:name="OVERHEIDop.versieInformatie"/>
  </office:meta>
</office:document-meta>
</file>