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omzetten van tijdelijke vergunning naar een permanente vergunning voor het pompgebouw dat reeds gerealiseerd is Wijksestraat 18, 4261 TT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omzetten van een tijdelijke vergunning naar een permanente vergunning voor het pompgebouw dat reeds gerealiseerd is. aan Wijksestraat 18, 4261 TT Wijk en Aalburg (2024-0387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0-2024. De gemeente neemt daarover waarschijnlijk voor 13-12-2024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849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9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9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8727</meta:user-defined>
    <meta:user-defined meta:name="DCTERMS.abstract">omzetten van een tijdelijke vergunning naar een permanente vergunning</meta:user-defined>
    <dc:language>nl</dc:language>
    <meta:user-defined meta:name="OVERHEIDop.locatietype/OVERHEIDop.gebiedsmarkering">Punt</meta:user-defined>
    <meta:user-defined meta:name="OVERHEIDop.locatietype/OVERHEIDop.gebiedsmarkering">Vlak</meta:user-defined>
    <meta:user-defined meta:name="DC.title">Gemeente Altena - Aanvraag vergunning voor omzetten van tijdelijke vergunning naar een permanente vergunning voor het pompgebouw dat reeds gerealiseerd is Wijksestraat 18, 4261 TT Wijk en Aalburg</meta:user-defined>
    <meta:user-defined meta:name="DCTERMS.W3CDTF/DCTERMS.available">2024-10-24</meta:user-defined>
    <meta:user-defined meta:name="DCTERMS.W3CDTF/OVERHEIDop.jaargang">2024</meta:user-defined>
    <meta:user-defined meta:name="OVERHEIDop.publicationIssue">448491</meta:user-defined>
    <meta:user-defined meta:name="OVERHEIDop.GmbID/DC.identifier">gmb-2024-448491</meta:user-defined>
    <meta:user-defined meta:name="OVERHEIDop.versieInformatie"/>
  </office:meta>
</office:document-meta>
</file>