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Nieuwkuikseweg 5, 5a, 11a en 11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aken bekend zij de volgende melding op basis van artikel 8.41 Wet milieubeheer hebben ontvangen. </text:p>
            <text:p text:style-name="common-al">Voor:   het veranderen van het bedrijf</text:p>
            <text:p text:style-name="common-al">Locatie: Nieuwkuikseweg 5, 5a, 11a en 11b Helvoirt</text:p>
            <text:p text:style-name="common-al">Zaaknummer:   Z/214544 (ODBN) en Z24-271934 (gemeente)</text:p>
            <text:p text:style-name="common-al">Datum ontvangen:  24 december 2023 </text:p>
            <text:p text:style-name="common-al">Tegen deze melding kan geen bezwaar worden gemaakt. </text:p>
            <text:p text:style-name="common-al">
            <text:span text:style-name="nadrukvet">Inlichtingen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84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544; Z24-2719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 - Nieuwkuikseweg 5, 5a, 11a en 11b Helvoi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86</meta:user-defined>
    <meta:user-defined meta:name="OVERHEIDop.GmbID/DC.identifier">gmb-2024-448486</meta:user-defined>
    <meta:user-defined meta:name="OVERHEIDop.versieInformatie"/>
  </office:meta>
</office:document-meta>
</file>