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Lindebrook kavel 5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ndebrook kavel 57, het bouwen van een bedrijfspand, ingekomen 17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48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en bedrijfspand aan Lindebrook kavel 57 te Lichtenvoor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83</meta:user-defined>
    <meta:user-defined meta:name="OVERHEIDop.GmbID/DC.identifier">gmb-2024-448483</meta:user-defined>
    <meta:user-defined meta:name="OVERHEIDop.versieInformatie"/>
  </office:meta>
</office:document-meta>
</file>