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Schoonouwenseweg 26a, 2821N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Omgevingsdienst Midden-Holland (ODMH) namens de gemeente Krimpenerwaard een melding ontvangen ter plaatse van de Schoonouwenseweg 26a, 2821NX Stolwijk.</text:p>
            <text:p text:style-name="common-al">Dit betreft: het toepassen van grond.</text:p>
            <text:p text:style-name="common-al">De melding is geregistreerd onder kenmerk 2024-0002090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4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903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odemkwaliteit Schoonouwenseweg 26a, 2821NX Stol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81</meta:user-defined>
    <meta:user-defined meta:name="OVERHEIDop.GmbID/DC.identifier">gmb-2024-448481</meta:user-defined>
    <meta:user-defined meta:name="OVERHEIDop.versieInformatie"/>
  </office:meta>
</office:document-meta>
</file>