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Winterswijkseweg 59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59, het verbouwen van de woning, ontvangen 15-10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847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7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7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Winterswijkseweg 59 te Vragende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79</meta:user-defined>
    <meta:user-defined meta:name="OVERHEIDop.GmbID/DC.identifier">gmb-2024-448479</meta:user-defined>
    <meta:user-defined meta:name="OVERHEIDop.versieInformatie"/>
  </office:meta>
</office:document-meta>
</file>