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op de grond aan Winterswijkseweg 76a te Vra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Winterswijkseweg 76a, het plaatsen van zonnepanelen op de grond, ontvangen 15-10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48476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6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op de grond aan Winterswijkseweg 76a te Vragend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76</meta:user-defined>
    <meta:user-defined meta:name="OVERHEIDop.GmbID/DC.identifier">gmb-2024-448476</meta:user-defined>
    <meta:user-defined meta:name="OVERHEIDop.versieInformatie"/>
  </office:meta>
</office:document-meta>
</file>