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met dakkapel, Schildmanstraat 58, 3342B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met dakkapel op de locatie Schildmanstraat 58, 3342B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3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september 2024. De gemeente Hendrik-Ido-Ambacht neemt daarover uiterlijk 15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847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4</meta:user-defined>
    <meta:user-defined meta:name="DCTERMS.abstract">Betreft: Aanvraag op locatie Schildmanstraat 58, 3342BR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 met dakkapel, Schildmanstraat 58, 3342BR Hendrik-Ido-Amba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73</meta:user-defined>
    <meta:user-defined meta:name="OVERHEIDop.GmbID/DC.identifier">gmb-2024-448473</meta:user-defined>
    <meta:user-defined meta:name="OVERHEIDop.versieInformatie"/>
  </office:meta>
</office:document-meta>
</file>