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Mollersfeest op 1 januari 2025 vanaf 01.00 uur - Tuinderij 7 Leimuiden - 716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84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Mollersfeest op 1 januari 2025 vanaf 01.00 uur - Tuinderij 7 Leimuiden - 71610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2</meta:user-defined>
    <meta:user-defined meta:name="OVERHEIDop.GmbID/DC.identifier">gmb-2024-448472</meta:user-defined>
    <meta:user-defined meta:name="OVERHEIDop.versieInformatie"/>
  </office:meta>
</office:document-meta>
</file>