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diverse locaties in de gemeente Tynaarloi; het kappen va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
              <text:span text:style-name="nadrukvet">Locatie :</text:span>
            </text:span> diverse locaties in de gemeente Tynaarloi</text:p>
            <text:p text:style-name="common-al">
            <text:span text:style-name="nadrukvet">
              <text:span text:style-name="nadrukvet">Omschrijving : </text:span>
            </text:span>het kappen van bomen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
              <text:span text:style-name="nadrukvet">Verzonden: </text:span>
            </text:span>dinsdag 22 oktober 2024</text:p>
            <text:p text:style-name="common-al">
            <text:span text:style-name="nadrukvet">Kenmerk :</text:span> TYN-20241172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4847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47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41172</meta:user-defined>
    <meta:user-defined meta:name="DCTERMS.abstract">Betreft:  Besluit op locatie diverse locaties in de gemeente Tynaarlo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Reguliere omgevingsvergunning verleend diverse locaties in de gemeente Tynaarloi; het kappen van bom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471</meta:user-defined>
    <meta:user-defined meta:name="OVERHEIDop.GmbID/DC.identifier">gmb-2024-448471</meta:user-defined>
    <meta:user-defined meta:name="OVERHEIDop.versieInformatie"/>
  </office:meta>
</office:document-meta>
</file>