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huidige dakkapel door bredere dakkapel, De Regge 24 5626G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243 </text:p>
            <text:p text:style-name="common-al"> Omschrijving: vervangen van huidige dakkapel door bredere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Regge 24 5626GZ Eindhoven</text:p>
              </text:list-item>
            </text:list>
            <text:p text:style-name="common-al"> Datum ontvangst: 21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46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6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6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243</meta:user-defined>
    <meta:user-defined meta:name="DCTERMS.abstract">vervangen van huidige dakkapel door bredere dakkapel</meta:user-defined>
    <dc:language>nl</dc:language>
    <meta:user-defined meta:name="OVERHEIDop.locatietype/OVERHEIDop.gebiedsmarkering">Punt</meta:user-defined>
    <meta:user-defined meta:name="DC.title">Ingediende aanvraag omgevingsvergunning: vervangen van huidige dakkapel door bredere dakkapel, De Regge 24 5626GZ Eindhov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66</meta:user-defined>
    <meta:user-defined meta:name="OVERHEIDop.GmbID/DC.identifier">gmb-2024-448466</meta:user-defined>
    <meta:user-defined meta:name="OVERHEIDop.versieInformatie"/>
  </office:meta>
</office:document-meta>
</file>