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Zieuwentseweg 3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34, het plaatsen van een tijdelijke woonunit, ontvangen 16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ieuwentseweg 34 te Zieuwen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63</meta:user-defined>
    <meta:user-defined meta:name="OVERHEIDop.GmbID/DC.identifier">gmb-2024-448463</meta:user-defined>
    <meta:user-defined meta:name="OVERHEIDop.versieInformatie"/>
  </office:meta>
</office:document-meta>
</file>