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e Brink 1 6026C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0-2024 een besluit genomen op de aanvraag voor een vergunning in het kader van de APV met zaaknummer <text:span text:style-name="nadrukvet">155739</text:span>.</text:p>
            <text:p text:style-name="common-al">De vergunning is verleend.</text:p>
            <text:p text:style-name="common-al">De zaak betreft het onderdeel Vergunning gebruik openbare ruimte ( container steiger, etc ) op locatie De Brink 1 t/m 71 in Maarheeze.</text:p>
            <text:p text:style-name="common-al">Indien u belanghebbende kunt u bezwaar maken tegen dit besluit.</text:p>
            <text:p text:style-name="common-al">De termijn voor het indienen van een bezwaar start op 23-10-2024 en duurt 6 weken (tot en met 4-12-2024 ). Tijdens deze termijn liggen de stukken ter inzage op het gemeentehuis (alleen na telefonische aanmelding)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84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739</meta:user-defined>
    <meta:user-defined meta:name="DCTERMS.abstract">De Brink 1 t/m71 Maarheeze - Plaatsen steiger (week 45-47 2024)</meta:user-defined>
    <dc:language>nl</dc:language>
    <meta:user-defined meta:name="OVERHEIDop.locatietype/OVERHEIDop.gebiedsmarkering">Punt</meta:user-defined>
    <meta:user-defined meta:name="DC.title">Besluit vergunning APV De Brink 1 6026CB Maarheez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61</meta:user-defined>
    <meta:user-defined meta:name="OVERHEIDop.GmbID/DC.identifier">gmb-2024-448461</meta:user-defined>
    <meta:user-defined meta:name="OVERHEIDop.versieInformatie"/>
  </office:meta>
</office:document-meta>
</file>