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bloemen en planten van 22 oktober 2024 tot 22 oktober 2029, Einsteinstraat 80, 1433B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oktober 2024 een aanvraag voor een standplaatsvergunning ontvangen. De vergunning is aangevraagd voor Verkoop van bloemen en planten van 22 oktober 2024 tot 22 oktober 2029 op locatie Einsteinstraat 80, 1433BG Kudelstaart.</text:p>
            <text:p text:style-name="common-al">De aanvraag is geregistreerd onder zaaknummer Z2024-00004633.</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463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845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5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5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4633</meta:user-defined>
    <meta:user-defined meta:name="DCTERMS.abstract">Betreft: aanvraag op locatie Einsteinstraat 80, 1433BG Kudelstaart</meta:user-defined>
    <dc:language>nl</dc:language>
    <meta:user-defined meta:name="OVERHEIDop.locatietype/OVERHEIDop.gebiedsmarkering">Punt</meta:user-defined>
    <meta:user-defined meta:name="DC.title">Aanvraag vergunning voor Verkoop van bloemen en planten van 22 oktober 2024 tot 22 oktober 2029, Einsteinstraat 80, 1433BG Kudelstaart</meta:user-defined>
    <meta:user-defined meta:name="DCTERMS.W3CDTF/DCTERMS.available">2024-10-24</meta:user-defined>
    <meta:user-defined meta:name="DCTERMS.W3CDTF/OVERHEIDop.jaargang">2024</meta:user-defined>
    <meta:user-defined meta:name="OVERHEIDop.publicationIssue">448459</meta:user-defined>
    <meta:user-defined meta:name="OVERHEIDop.GmbID/DC.identifier">gmb-2024-448459</meta:user-defined>
    <meta:user-defined meta:name="OVERHEIDop.versieInformatie"/>
  </office:meta>
</office:document-meta>
</file>