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wijziging lokaliteiten, Pikeursbaan 78A te Deventer (25209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aanvraag van Simit Sarayi Kahraman ontvangen voor het exploiteren van een openbare inrichting, het wijzigen van de lokaliteiten op de reeds verleende exploitatievergunning, plaatsvindend het adres Pikeursbaan 78A te Deventer.</text:p>
            <text:p text:style-name="common-al">De aanvraag ligt van 24 oktober 2024 t/m 7 november 2024 ter inzage. Inzage is mogelijk tijdens kantooruren bij Publiekscontacten Vergunningen, Grote Kerkhof 1. U kunt hiervoor een afspraak maken met een medewerker van Publiekscontacten. Raadpleeg hiervoor <text:a xlink:href="https://dloket.deventer.nl/loket/burger/contact-formulier" xlink:type="simple">Contactformulier | Digitaal Loket (deventer.nl)</text:a><text:span text:style-name="nadrukondlijn">.</text:spa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4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wijziging lokaliteiten, Pikeursbaan 78A te Deventer (252094-2024)</meta:user-defined>
    <meta:user-defined meta:name="DCTERMS.W3CDTF/DCTERMS.available">2024-10-24</meta:user-defined>
    <meta:user-defined meta:name="DCTERMS.W3CDTF/OVERHEIDop.jaargang">2024</meta:user-defined>
    <meta:user-defined meta:name="OVERHEIDop.publicationIssue">448458</meta:user-defined>
    <meta:user-defined meta:name="OVERHEIDop.GmbID/DC.identifier">gmb-2024-448458</meta:user-defined>
    <meta:user-defined meta:name="OVERHEIDop.versieInformatie"/>
  </office:meta>
</office:document-meta>
</file>