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trabrechtse Heide, Mierlo K 569</text:p>
      <text:section text:name="zakelijke-mededeling_id1-3-2" text:style-name="zakelijke-mededeling">
        <text:section text:name="zakelijke-mededeling-tekst_id1-3-2-1" text:style-name="zakelijke-mededeling-tekst">
          <text:section text:name="tekst_id1-3-2-1-1" text:style-name="tekst">
            <text:p text:style-name="common-al">Locatie: Strabrechtse Heide Mierlo K 569</text:p>
            <text:p text:style-name="common-al">Verzenddatum besluit: 21-10-2024</text:p>
            <text:p text:style-name="common-al">Omschrijving: hydrologisch herstel de Weijer</text:p>
            <text:p text:style-name="common-al">Zaaknummer: 1771210310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845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5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5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03100</meta:user-defined>
    <meta:user-defined meta:name="DCTERMS.abstract">Strabrechtse Heide - Hydrologisch herstel de Weij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trabrechtse Heide, Mierlo K 569</meta:user-defined>
    <meta:user-defined meta:name="OVERHEIDop.datumEindeReactietermijn">2024-12-04</meta:user-defined>
    <meta:user-defined meta:name="OVERHEIDop.terinzageleggingBG">https://mijnpublicaties.nl/Publicatie/2f36677a-7598-4f71-de67-08dcf1bc2bb0</meta:user-defined>
    <meta:user-defined meta:name="DCTERMS.W3CDTF/DCTERMS.available">2024-10-24</meta:user-defined>
    <meta:user-defined meta:name="DCTERMS.W3CDTF/OVERHEIDop.jaargang">2024</meta:user-defined>
    <meta:user-defined meta:name="OVERHEIDop.publicationIssue">448453</meta:user-defined>
    <meta:user-defined meta:name="OVERHEIDop.GmbID/DC.identifier">gmb-2024-448453</meta:user-defined>
    <meta:user-defined meta:name="OVERHEIDop.versieInformatie"/>
  </office:meta>
</office:document-meta>
</file>