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het gebouw in twee appartementsrechten, Agnes van Leeuwenberchstraat 16 en 16BS te Utrecht, GU-Z2024-00290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gnes van Leeuwenberchstraat 16 en 16BS te Utrecht</text:p>
            <text:p text:style-name="common-al">De aanvraag betreft een vergunning voor het splitsen van het gebouw in twee appartementsrechten</text:p>
            <text:p text:style-name="common-al">Ons kenmerk: GU-Z2024-0029091</text:p>
            <text:p text:style-name="common-al">Datum ontvangst aanvraag: 20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845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5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5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9091</meta:user-defined>
    <meta:user-defined meta:name="DCTERMS.abstract">Aanvraag vergunning voor het splitsen van het gebouw in twee appartementsrechten, Agnes van Leeuwenberchstraat 16 en 16BS te Utrecht, GU-Z2024-002909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splitsen van het gebouw in twee appartementsrechten, Agnes van Leeuwenberchstraat 16 en 16BS te Utrecht, GU-Z2024-0029091</meta:user-defined>
    <meta:user-defined meta:name="DCTERMS.W3CDTF/DCTERMS.available">2024-10-24</meta:user-defined>
    <meta:user-defined meta:name="DCTERMS.W3CDTF/OVERHEIDop.jaargang">2024</meta:user-defined>
    <meta:user-defined meta:name="OVERHEIDop.publicationIssue">448452</meta:user-defined>
    <meta:user-defined meta:name="OVERHEIDop.GmbID/DC.identifier">gmb-2024-448452</meta:user-defined>
    <meta:user-defined meta:name="OVERHEIDop.versieInformatie"/>
  </office:meta>
</office:document-meta>
</file>