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Aert de Gelderhage 52, worden aangewezen als parkeerplaats voor het laden van elektrische auto’s. Dit wordt aangegeven door een verkeersbord (1). Het verkeersbord wordt geplaatst, zoals aangegeven op de bijgevoegde situatietekening met nummer </text:p>
            <text:p text:style-name="common-al">IBGRY-Ga-VTO-00095.</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9">
              <text:list-item text:style-override="id1-3-2-2-1-9-1">
                <text:number>1.</text:number>
                <text:p text:style-name="al">Model E8c van bijlage 1 van het RVV 1990.</text:p>
              </text:list-item>
              <text:list-item text:style-override="id1-3-2-2-1-9-2">
                <text:number>2.</text:number>
                <text:p text:style-name="al">Artikel 15 lid 1, van de Wegenverkeerswet 1994, artikel 18, lid 1, onder d van de WVW 1994 en artikel 2 van de Wegenverkeerswet 1994.</text:p>
              </text:list-item>
              <text:list-item text:style-override="id1-3-2-2-1-9-3">
                <text:number>3.</text:number>
                <text:p text:style-name="al">Artikel 24 van het Besluit administratieve bepalingen inzake het wegverkeer.</text:p>
              </text:list-item>
              <text:list-item text:style-override="id1-3-2-2-1-9-4">
                <text:number>4.</text:number>
                <text:p text:style-name="al">Mandaatregeling gemeente Nieuwegein 2019.</text:p>
              </text:list-item>
              <text:list-item text:style-override="id1-3-2-2-1-9-5">
                <text:number>5.</text:number>
                <text:p text:style-name="al">Mobiliteitsvisie Nieuwegein 2030 en Vervolgaanpak luchtkwaliteit Nieuwegein (raadsnummer 2011-094).</text:p>
              </text:list-item>
              <text:list-item text:style-override="id1-3-2-2-1-9-6">
                <text:number>6.</text:number>
                <text:p text:style-name="al">
                <text:a xlink:href="http://www.nieuwegein.nl/contact/melding-doen/klacht-indienen/bezwaar-en-beroep" xlink:type="simple">www.nieuwegein.nl/contact/melding-doen/klacht-indienen/bezwaar-en-beroep</text:a>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2 oktober 2024,</text:span></text:p>
            <text:p><text:span text:style-name="functie">Namens burgemeester en wethouders van Nieuwegein,</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845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5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Oplaadpaal elektrische voertuigen - Aert de Gelderhage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098</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10-24</meta:user-defined>
    <meta:user-defined meta:name="OVERHEIDop.externeBijlage"> IBGRY-Ga-VTO-00098|exb-2024-40573</meta:user-defined>
    <meta:user-defined meta:name="DCTERMS.W3CDTF/OVERHEIDop.jaargang">2024</meta:user-defined>
    <meta:user-defined meta:name="OVERHEIDop.publicationIssue">448451</meta:user-defined>
    <meta:user-defined meta:name="OVERHEIDop.GmbID/DC.identifier">gmb-2024-448451</meta:user-defined>
    <meta:user-defined meta:name="OVERHEIDop.versieInformatie"/>
  </office:meta>
</office:document-meta>
</file>