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constructie in verband met een interne verbouwing van het voorhuis aan Zieuwentseweg 3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ieuwentseweg 34, het wijzigen van de constructie ivm een interne verbouwing van het voorhuis, ontvangen 16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45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5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5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constructie in verband met een interne verbouwing van het voorhuis aan Zieuwentseweg 34 te Zieuwen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50</meta:user-defined>
    <meta:user-defined meta:name="OVERHEIDop.GmbID/DC.identifier">gmb-2024-448450</meta:user-defined>
    <meta:user-defined meta:name="OVERHEIDop.versieInformatie"/>
  </office:meta>
</office:document-meta>
</file>