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983 woningen, commerciele ruimtes, een inpandige parkeergarage en een mobiliteitshub, Europalaan 32 en 34  te Utrecht,  HZ_WABO-23-39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32 en 34  te Utrecht</text:p>
            <text:p text:style-name="common-al">HZ_WABO-23-39946</text:p>
            <text:p text:style-name="common-al">Toelichting: het bouwen van 983 woningen, commerciele ruimtes, een inpandige parkeergarage en een mobiliteitshub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4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983 woningen, commerciele ruimtes, een inpandige parkeergarage en een mobiliteitshub, Europalaan 32 en 34  te Utrecht,  HZ_WABO-23-39946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44</meta:user-defined>
    <meta:user-defined meta:name="OVERHEIDop.GmbID/DC.identifier">gmb-2024-44844</meta:user-defined>
    <meta:user-defined meta:name="OVERHEIDop.versieInformatie"/>
  </office:meta>
</office:document-meta>
</file>