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ouw tennisgebouw - Sportpad 5, 2371 PP Roelofarendsveen, - 1884652629</text:p>
      <text:section text:name="zakelijke-mededeling_id1-3-2" text:style-name="zakelijke-mededeling">
        <text:section text:name="zakelijke-mededeling-tekst_id1-3-2-1" text:style-name="zakelijke-mededeling-tekst">
          <text:section text:name="tekst_id1-3-2-1-1" text:style-name="tekst">
            <text:p text:style-name="common-al">Verzenddatum:  22-10-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4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2629</meta:user-defined>
    <meta:user-defined meta:name="DCTERMS.abstract">Kennisgeving verleende omgevingsvergunning: uitbouw tennisgebouw - Sportpad 5, 2371 PP Roelofarendsveen,- 1884652629</meta:user-defined>
    <dc:language>nl</dc:language>
    <meta:user-defined meta:name="DC.title">Kennisgeving verleende omgevingsvergunning: uitbouw tennisgebouw - Sportpad 5, 2371 PP Roelofarendsveen, - 1884652629</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571</meta:user-defined>
    <meta:user-defined meta:name="OVERHEIDop.publicationIssue">448439</meta:user-defined>
    <meta:user-defined meta:name="OVERHEIDop.GmbID/DC.identifier">gmb-2024-448439</meta:user-defined>
    <meta:user-defined meta:name="OVERHEIDop.versieInformatie"/>
  </office:meta>
</office:document-meta>
</file>