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Kanaalstraat 2, 1975 BE IJmuiden, vlinderen parkeervloer Dok 1 IJmuiden, week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Kanaalstraat 2, 1975 BE IJmuiden, vlinderen parkeervloer Dok 1 IJmuiden, week 43</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p text:style-name="common-al">
            <text:span text:style-name="nadrukvet">IJmuiden</text:span>
          </text:p>
            <text:p text:style-name="common-al"/>
            <text:p text:style-name="last-al">Kanaalstraat 2, 1975 BE IJmuiden, vlinderen parkeervloer Dok 1 IJmuiden, week 43 (22-10-2024) 04531785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84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1785463</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Kanaalstraat 2, 1975 BE IJmuiden, vlinderen parkeervloer Dok 1 IJmuiden, week 43</meta:user-defined>
    <meta:user-defined meta:name="DCTERMS.W3CDTF/DCTERMS.available">2024-10-24</meta:user-defined>
    <meta:user-defined meta:name="DCTERMS.W3CDTF/OVERHEIDop.jaargang">2024</meta:user-defined>
    <meta:user-defined meta:name="OVERHEIDop.publicationIssue">448438</meta:user-defined>
    <meta:user-defined meta:name="OVERHEIDop.GmbID/DC.identifier">gmb-2024-448438</meta:user-defined>
    <meta:user-defined meta:name="OVERHEIDop.versieInformatie"/>
  </office:meta>
</office:document-meta>
</file>