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van der Spuyweg hoek Tim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opulier met kroonverval (stamdiameter 76cm), staande in de openbare ruimte ter hoogte van het perceel en herbeplanting van een boom</text:p>
            <text:p text:style-name="common-al"/>
            <text:p text:style-name="common-al">Ons kenmerk: VTH2024-12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van der Spuyweg hoek Timor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4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787</meta:user-defined>
    <meta:user-defined meta:name="DCTERMS.abstract">het kappen van een populier met kroonverval (stamdiameter 76cm), staande in de openbare ruimte ter hoogte van het perceel en herbeplanting van een boom</meta:user-defined>
    <dc:language>nl</dc:language>
    <meta:user-defined meta:name="OVERHEIDop.locatietype/OVERHEIDop.gebiedsmarkering">Vlak</meta:user-defined>
    <meta:user-defined meta:name="DC.title">Omgevingsvergunning - Aangevraagd, Ary van der Spuyweg hoek Timorstraa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37</meta:user-defined>
    <meta:user-defined meta:name="OVERHEIDop.GmbID/DC.identifier">gmb-2024-448437</meta:user-defined>
    <meta:user-defined meta:name="OVERHEIDop.versieInformatie"/>
  </office:meta>
</office:document-meta>
</file>