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MoAb - Basisschool Piet Mondriaan te Abcoude (bouwactiviteit technisch), Broekzijdselaan 46A, 1391XL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MoAb - Basisschool Piet Mondriaan te Abcoude (bouwactiviteit technisch), Broekzijdselaan 46A, 1391XL Abcoude</text:span>
          </text:p>
            <text:p text:style-name="common-al">De gemeente heeft op 11 oktober 2024 een omgevingsvergunning:</text:p>
            <text:list text:style-name="id1-3-2-1-1-3">
              <text:list-item text:style-override="id1-3-2-1-1-3-1">
                <text:number>•</text:number>
                <text:p text:style-name="al">Bouwactiviteit (technisch)</text:p>
              </text:list-item>
            </text:list>
            <text:p text:style-name="common-al">verleend op het adres Broekzijdselaan 46A, 1391XL Abcoude met zaaknummer Z-2024-114311. De gemeente geeft hiermee toestemming voor MoAb - Basisschool Piet Mondriaan te Abcoude (bouwactiviteit technisch).</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1 oktober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1431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1431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843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3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3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4311</meta:user-defined>
    <dc:language>nl</dc:language>
    <meta:user-defined meta:name="OVERHEIDop.locatietype/OVERHEIDop.gebiedsmarkering">Vlak</meta:user-defined>
    <meta:user-defined meta:name="DC.title">Toestemming voor MoAb - Basisschool Piet Mondriaan te Abcoude (bouwactiviteit technisch), Broekzijdselaan 46A, 1391XL Abcoude</meta:user-defined>
    <meta:user-defined meta:name="DCTERMS.W3CDTF/DCTERMS.available">2024-10-28</meta:user-defined>
    <meta:user-defined meta:name="DCTERMS.W3CDTF/OVERHEIDop.jaargang">2024</meta:user-defined>
    <meta:user-defined meta:name="OVERHEIDop.publicationIssue">448435</meta:user-defined>
    <meta:user-defined meta:name="OVERHEIDop.GmbID/DC.identifier">gmb-2024-448435</meta:user-defined>
    <meta:user-defined meta:name="OVERHEIDop.versieInformatie"/>
  </office:meta>
</office:document-meta>
</file>