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collecte ZOA 24 maart 2025 tot en met 29 maart 2025, Gemeen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heeft de gemeente een melding ontvangen voor de locatie Gemeente Purmerend . De melding is geregistreerd onder zaaknummer Z2024-00004352. De melding betreft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843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3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3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352</meta:user-defined>
    <meta:user-defined meta:name="DCTERMS.abstract">Betreft: melding op locatie Gemeente Purmerend </meta:user-defined>
    <dc:language>nl</dc:language>
    <meta:user-defined meta:name="OVERHEIDop.locatietype/OVERHEIDop.gebiedsmarkering">Punt</meta:user-defined>
    <meta:user-defined meta:name="DC.title">Kennisgeving melding collecte ZOA 24 maart 2025 tot en met 29 maart 2025, Gemeente Purmere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34</meta:user-defined>
    <meta:user-defined meta:name="OVERHEIDop.GmbID/DC.identifier">gmb-2024-448434</meta:user-defined>
    <meta:user-defined meta:name="OVERHEIDop.versieInformatie"/>
  </office:meta>
</office:document-meta>
</file>