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labberswerf 6, 4301GP Zierikzee    - het plaatsen van een rookkanaal en zonnepane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rookkanaal en zonnepanelenZaaknummer: 1228502Datum indiening: 19 okto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842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2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2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078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labberswerf 6, 4301GP Zierikzee    - het plaatsen van een rookkanaal en zonnepanelenAanvraag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429</meta:user-defined>
    <meta:user-defined meta:name="OVERHEIDop.GmbID/DC.identifier">gmb-2024-448429</meta:user-defined>
    <meta:user-defined meta:name="OVERHEIDop.versieInformatie"/>
  </office:meta>
</office:document-meta>
</file>