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2, 4301BC Zierikze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229459Datum indiening: 20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4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2, 4301BC Zierikzee    - het verbouwen van een woningAanvraa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27</meta:user-defined>
    <meta:user-defined meta:name="OVERHEIDop.GmbID/DC.identifier">gmb-2024-448427</meta:user-defined>
    <meta:user-defined meta:name="OVERHEIDop.versieInformatie"/>
  </office:meta>
</office:document-meta>
</file>