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bijgebouw aan Hutdijk 60, 5583X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53302</text:p>
            <text:p text:style-name="common-al">Ingekomen:21 oktober 2024</text:p>
            <text:p text:style-name="common-al">Locatie: Hutdijk 60, 5583XK Waalre</text:p>
            <text:p text:style-name="common-al">Projectomschrijving: het verbouwen en uitbreiden van een bijgebouw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4842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2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2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356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en uitbreiden van een bijgebouw aan Hutdijk 60, 5583XK Waalr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8423</meta:user-defined>
    <meta:user-defined meta:name="OVERHEIDop.GmbID/DC.identifier">gmb-2024-448423</meta:user-defined>
    <meta:user-defined meta:name="OVERHEIDop.versieInformatie"/>
  </office:meta>
</office:document-meta>
</file>