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uurwerkhuis Ochten, voor de verkoop van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7 oktober 2024 </text:p>
            <text:p text:style-name="common-al">voor Vuurwerkhuis Ochten, Molendam 7, 4051 BG Ochten voor de verkoop van consumentenvuurwerk op 28, 30 en 31 december 2024 (APV artikel 2.7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4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huis Ochten, voor de verkoop van consumentenvuurwerk</meta:user-defined>
    <meta:user-defined meta:name="DCTERMS.W3CDTF/DCTERMS.available">2024-10-24</meta:user-defined>
    <meta:user-defined meta:name="DCTERMS.W3CDTF/OVERHEIDop.jaargang">2024</meta:user-defined>
    <meta:user-defined meta:name="OVERHEIDop.publicationIssue">448421</meta:user-defined>
    <meta:user-defined meta:name="OVERHEIDop.GmbID/DC.identifier">gmb-2024-448421</meta:user-defined>
    <meta:user-defined meta:name="OVERHEIDop.versieInformatie"/>
  </office:meta>
</office:document-meta>
</file>