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Kaas- en Stroopwafelcross op de locatie Op het eerste deel van de Groene Wal nabij de waterzuiveringsinstallatie op 14-12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Goudse Kaas- en Stroopwafelcross organiseren op de locatie Op het eerste deel van de Groene Wal nabij de waterzuiveringsinstallatie..</text:p>
            <text:p text:style-name="common-al">De vergunning is verzonden op 22-10-2024. Het zaaknummer van de vergunning is 111774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2-10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842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2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2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847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oudse Kaas- en Stroopwafelcross op de locatie Op het eerste deel van de Groene Wal nabij de waterzuiveringsinstallatie op 14-12-202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20</meta:user-defined>
    <meta:user-defined meta:name="OVERHEIDop.GmbID/DC.identifier">gmb-2024-448420</meta:user-defined>
    <meta:user-defined meta:name="OVERHEIDop.versieInformatie"/>
  </office:meta>
</office:document-meta>
</file>