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_realiseren uitbouw woning_Memlingstraat 7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1-2024 een aanvraag omgevingsvergunning hebben ontvangen voor het realiseren van een uitbouw aan de woning op het adres Memlingstraat 7, 5121 WG Rijen (1054254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84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54</meta:user-defined>
    <dc:language>nl</dc:language>
    <meta:user-defined meta:name="OVERHEIDop.locatietype/OVERHEIDop.gebiedsmarkering">Punt</meta:user-defined>
    <meta:user-defined meta:name="DC.title">Ingekomen aanvraag omgevingsvergunning_realiseren uitbouw woning_Memlingstraat 7 Rij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42</meta:user-defined>
    <meta:user-defined meta:name="OVERHEIDop.GmbID/DC.identifier">gmb-2024-44842</meta:user-defined>
    <meta:user-defined meta:name="OVERHEIDop.versieInformatie"/>
  </office:meta>
</office:document-meta>
</file>