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Muziekvereniging Kunst na Arbeid voor het houden van een draaiavond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5 en 17 oktober 2024 </text:p>
            <text:p text:style-name="common-al">voor Muziekvereniging Kunst na Arbeid voor het houden van een draaiavond met rad van avontuur en verloting op de locatie Bonegraafseweg 22, 6669 MH Dodewaard op 14 december 2024 van 19:30 tot 21:30 uur (Artikel 3 en 7d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4841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1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1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Muziekvereniging Kunst na Arbeid voor het houden van een draaiavond</meta:user-defined>
    <meta:user-defined meta:name="DCTERMS.W3CDTF/DCTERMS.available">2024-10-24</meta:user-defined>
    <meta:user-defined meta:name="DCTERMS.W3CDTF/OVERHEIDop.jaargang">2024</meta:user-defined>
    <meta:user-defined meta:name="OVERHEIDop.publicationIssue">448411</meta:user-defined>
    <meta:user-defined meta:name="OVERHEIDop.GmbID/DC.identifier">gmb-2024-448411</meta:user-defined>
    <meta:user-defined meta:name="OVERHEIDop.versieInformatie"/>
  </office:meta>
</office:document-meta>
</file>