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voorgevel met een overkapping op de locatie Kostverlorenstraat 8 te Zandvoort, ingekomen 17 oktober 2024, zaaknummer ODIJ-Z-24-15048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uitbreiden van de voorgevel met een overkapping op de locatie Kostverlorenstraat 8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2 december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48405</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405</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405</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breiden van de voorgevel met een overkapping op de locatie Kostverlorenstraat 8 te Zandvoort, ingekomen 17 oktober 2024, zaaknummer ODIJ-Z-24-150488</meta:user-defined>
    <meta:user-defined meta:name="DCTERMS.W3CDTF/DCTERMS.available">2024-10-24</meta:user-defined>
    <meta:user-defined meta:name="DCTERMS.W3CDTF/OVERHEIDop.jaargang">2024</meta:user-defined>
    <meta:user-defined meta:name="OVERHEIDop.publicationIssue">448405</meta:user-defined>
    <meta:user-defined meta:name="OVERHEIDop.GmbID/DC.identifier">gmb-2024-448405</meta:user-defined>
    <meta:user-defined meta:name="OVERHEIDop.versieInformatie"/>
  </office:meta>
</office:document-meta>
</file>